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actful Writing and Speaking</text:p>
      <text:p text:style-name="Standard"/>
      <text:p text:style-name="P2">First, you must know your audience.</text:p>
      <text:p text:style-name="P2"/>
      <text:p text:style-name="P2">Who is your <text:span text:style-name="T1">audience?</text:span></text:p>
      <text:p text:style-name="P2"/>
      <text:p text:style-name="P3"><text:tab/>_____________________________________________________________________</text:p>
      <text:p text:style-name="P3"/>
      <text:p text:style-name="P3"><text:tab/>_____________________________________________________________________</text:p>
      <text:p text:style-name="P3"/>
      <text:p text:style-name="P2"/>
      <text:p text:style-name="P2">Once you know who your audience is, ask yourself these three questions:</text:p>
      <text:p text:style-name="P2"/>
      <text:p text:style-name="P2">What do you want them to <text:span text:style-name="T1">KNOW</text:span>?</text:p>
      <text:p text:style-name="P3"/>
      <text:p text:style-name="P3"><text:tab/>_____________________________________________________________________</text:p>
      <text:p text:style-name="P3"/>
      <text:p text:style-name="P3"><text:tab/>_____________________________________________________________________</text:p>
      <text:p text:style-name="P3"/>
      <text:p text:style-name="P2"/>
      <text:p text:style-name="P2">What do you want them to <text:span text:style-name="T1">FEEL</text:span>?</text:p>
      <text:p text:style-name="P3"/>
      <text:p text:style-name="P3"><text:tab/>_____________________________________________________________________</text:p>
      <text:p text:style-name="P3"/>
      <text:p text:style-name="P3"><text:tab/>_____________________________________________________________________</text:p>
      <text:p text:style-name="P3"/>
      <text:p text:style-name="P2"/>
      <text:p text:style-name="P2">What do you want them to <text:span text:style-name="T1">DO</text:span>?</text:p>
      <text:p text:style-name="P2"/>
      <text:p text:style-name="P3"><text:tab/>_____________________________________________________________________</text:p>
      <text:p text:style-name="P3"/>
      <text:p text:style-name="P3"><text:tab/>_____________________________________________________________________</text:p>
      <text:p text:style-name="P3"/>
      <text:p text:style-name="P2"/>
      <text:p text:style-name="P4">You must answer all three questions. <text:s/>One answer may stand out over the others.</text:p>
      <text:p text:style-name="P4"><text:line-break/>If you want them to <text:span text:style-name="T1">know</text:span> something, end by telling them again, and <text:span text:style-name="T1">emphasize</text:span> why it is important.</text:p>
      <text:p text:style-name="P4"><text:line-break/>If you want them to <text:span text:style-name="T1">feel</text:span> something, end by bearing <text:span text:style-name="T1">testimony</text:span>.<text:line-break/></text:p>
      <text:p text:style-name="P4">If you want them to <text:span text:style-name="T1">do</text:span> something, end with a <text:span text:style-name="T1">challenge</text:span>.</text:p>
      <text:p text:style-name="P5"/>
      <text:p text:style-name="P5">Know/Feel/Do is effective. It works. If you can, do all th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9-10-21T18:28:36</meta:creation-date>
    <dc:creator>John williams</dc:creator>
    <dc:date>2009-10-21T18:40:10</dc:date>
    <dc:language>en-US</dc:language>
    <meta:editing-cycles>3</meta:editing-cycles>
    <meta:editing-duration>PT1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4" meta:character-count="1162"/>
  </office:meta>
</office:document-meta>
</file>